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 text:name="_GoBack"/><text:span text:style-name="T1">Comune di Viadana</text:span></text:p>
      <text:p text:style-name="P11"><text:span text:style-name="T2">Provincia di Mantov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570986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383878980825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383804672802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383728389162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383742749851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383829460131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21277856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383759833024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3837542535927" text:continue-list="list14383829460131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40394060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1750244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383911990968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383747215871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8411441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41417475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29315648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3838963005057" text:continue-list="list241417475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