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327992295"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44122572510160"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837347262"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45870865"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08711154"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44121594474719"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641264783" text:style-name="WW8Num36">
              <text:list-item>
                <text:p text:style-name="P201"><text:span text:style-name="T29">CILA: art. 6/bis – SCIA art. 37 DPR n. 380/01. </text:span><text:span text:style-name="T20">(O legge regionale).</text:span></text:p>
              </text:list-item>
            </text:list>
            <text:list xml:id="list144121134937772" text:continue-list="list144121594474719"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44121172010217"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242990885"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034239145"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44121254810040" text:continue-list="list2242990885"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44121056455213"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385202497"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44121043562058"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63687703"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44122603954678"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337062928"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44122460198314"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982181563"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44122580556760"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679326175"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717955160"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44121243112563"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850617925"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950655888"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645157708"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748292192" text:style-name="WW8Num5">
              <text:list-item>
                <text:list>
                  <text:list-item>
                    <text:p text:style-name="P204"><text:span text:style-name="T29">CILA: art. 6/bis DPR n. 380/01. </text:span><text:span text:style-name="T20">(O legge regionale).</text:span></text:p>
                  </text:list-item>
                </text:list>
              </text:list-item>
            </text:list>
            <text:list xml:id="list144121530295046" text:continue-list="list2645157708"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060162324"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912270657"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493485626"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847858226"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80030941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44122577752481" text:continue-list="list144122572510160"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777442231"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472533300"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220714337"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553542322"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44121705637456"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645827048"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99520111"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75396569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92794959"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697164251"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44120543095052"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007550269"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44121527606213"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155595933"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695672418" text:style-name="WW8Num84">
              <text:list-item>
                <text:p text:style-name="P167"><text:span text:style-name="T20">Si differenzia dalla voce “B. 25”, che prevede il periodo </text:span><text:soft-page-break/><text:span text:style-name="T20">dell’occupazione superiore a 120 gg.</text:span></text:p>
              </text:list-item>
            </text:list>
            <text:list xml:id="list144120842937644" text:continue-list="list2912270657"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82390396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44121638092284" text:continue-list="list2695672418"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707492553"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44121206372538" text:continue-list="list2823903964"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44122104937548" text:continue-list="list144120842937644"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44121984610785" text:continue-list="list14412120637253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010027287"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988428929"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331955835"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557707538"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44121640356984"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852207106"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418498233"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4239036148"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05054431"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989205201" text:style-name="WW8Num6">
              <text:list-item>
                <text:p text:style-name="P176"><text:span text:style-name="T20">Titolo abilitativo edilizio per il privato: CILA/Permesso di costruire/SCIA in alternativa, “super”, secondo la tipologia del monumento.</text:span></text:p>
              </text:list-item>
            </text:list>
            <text:list xml:id="list144121506631631" text:continue-list="list4239036148"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788427385"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523543876"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379615930"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929804379"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747107637"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341050819"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05446307"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63142973"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442953993"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459596199"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4015348350"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4035184006"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256535451"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678727550"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44122325289595"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44121913907400"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44122011892803"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44121105450449"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44121956664102"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44122088985411"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679417843"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689043105"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44120855794018"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76887177"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760476021"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44122471607419"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450165878"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412753263"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44121993555176"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213417426"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487655172"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44122247791142"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44121616207292"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