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9"><text:span text:style-name="T3">Provincia di Mantov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5990035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3904616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22137503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24480106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693641384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9719207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