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0"><text:span text:style-name="T4">Provincia di Mantov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03987565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1169269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92816094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55914931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72756559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05579433855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05572281851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05584339473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055828310699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05589909144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05569635912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05588749698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055855752707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05589387292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055691472587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05571836422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05570506932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05579306374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05587761973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05574285428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05578648251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05589776608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055898835862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05572147772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05586118766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05573807414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05573491958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05579406322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055741500053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05585176364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05568947858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05582058259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05583439571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05574700173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055848613788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22962263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