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8"><text:span text:style-name="T4">Provincia di Mant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7557739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84078935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929438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68106808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18994280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10391737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05184045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154169896310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9750161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27616203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3035640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5003651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90809974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