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</text:span></text:p>
      <text:p text:style-name="P1"><text:span text:style-name="T2">Provincia di Mantova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731501932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2506933434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1298957793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215746344015861" text:continue-list="list731501932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4" meta:character-count="10221" meta:non-whitespace-character-count="9117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