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89000001F48D3BC5279ABCA4E9.png" xlink:type="simple" xlink:show="embed" xlink:actuate="onLoad"/><svg:title>logo</svg:title><svg:desc>WebMobile:Bussola:GRAFICA:stemma_demo-01.jpg</svg:desc></draw:frame><text:span text:style-name="T1">Comune di Viadana</text:span></text:p>
      <text:p text:style-name="P12"><text:span text:style-name="T2">Provincia di Mantova</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2559065121"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215847206479659"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215846903970279"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215846551356834"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199556450"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1037523139"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531659597"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3439650212"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676829124" text:style-name="WWNum5">
              <text:list-item>
                <text:p text:style-name="P77"><text:span text:style-name="T243"></text:span><text:span text:style-name="T130"><text:tab/>Intervento di nuova costruzione (articolo 3, comma 1, lettera e) del d.P.R. n. 380/2001)</text:span></text:p>
              </text:list-item>
            </text:list>
            <text:list xml:id="list721638150"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215845766405431"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215847336612941"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215847570994006"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215846532161629"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215845861911235"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215846911386813"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215847007952566"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215847379279227" text:continue-list="list2676829124"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215846997995469"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215846852101012"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215847456972681"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215847790259774"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215846372513562"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215846349741133"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199094349"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4015250882"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215847135381399" text:continue-list="list199094349"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215846629490896"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215847464071394"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215847468462139"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215846922139972"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215847446810470"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215846167491125"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215847009811641"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215847530744086"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215847762009999"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215846175831885"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215846969017039"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215845790243614"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215847219537018"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215845994840470"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215845976436876"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215846905873514"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215847165333832"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215846215982593"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215846818429601"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215846903679645"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215846839499476"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215846108975873"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215846586125275"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215846335958064"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215847869267871"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215846174004811"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215846120372587"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215847223142385"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215846708925842"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1" meta:non-whitespace-character-count="60914"/>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