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Sotto_5f_2">
      <style:paragraph-properties fo:margin-left="1.5752in" fo:margin-right="0.0866in" fo:text-indent="-0.8854in" style:auto-text-indent="false"/>
    </style:style>
    <style:style style:name="P152" style:family="paragraph" style:parent-style-name="Sotto_5f_2">
      <style:paragraph-properties fo:margin-left="0.8862in" fo:margin-right="0.0866in" fo:text-indent="-0.1965in" style:auto-text-indent="false"/>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2_b0_" style:list-style-name="">
      <style:paragraph-properties fo:margin-left="0.6898in" fo:margin-right="0.0591in" fo:text-indent="-0.4925in" style:auto-text-indent="false"/>
    </style:style>
    <style:style style:name="P155"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6"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7" style:family="paragraph" style:parent-style-name="Titolo_20_quadri">
      <style:paragraph-properties fo:margin-top="0.0835in" fo:margin-bottom="0.0835in" loext:contextual-spacing="false"/>
    </style:style>
    <style:style style:name="P158" style:family="paragraph" style:parent-style-name="Quadretto_20_4_b0_">
      <style:paragraph-properties fo:margin-top="0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89000001F48D3BC5279ABCA4E9.png" xlink:type="simple" xlink:show="embed" xlink:actuate="onLoad"/><svg:title>logo</svg:title><svg:desc>WebMobile:Bussola:GRAFICA:stemma_demo-01.jpg</svg:desc></draw:frame><text:span text:style-name="T1">Comune di Viadana</text:span></text:p>
      <text:p text:style-name="P1"><text:span text:style-name="T2">Provincia di Mantov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874963827"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00446919152330"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00446096303603"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00445821435870"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065945918"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7"><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7"><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00447326903886"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966614314"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432275264"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00446245786551" text:continue-list="list966614314"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210730733"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00446152961582"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00446982933701"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547587071"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00447454387922"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00446793054337" text:continue-list="list100447326903886"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00446417458849" text:continue-list="list100447454387922"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00447071481934" text:continue-list="list100446793054337"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00446862134502" text:continue-list="list100446245786551"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4">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4">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4">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4">c.4<text:tab/><text:span text:style-name="T78"></text:span><text:tab/>attività che rientrano nell’ambito del procedimento automatizzato ai sensi degli articoli 5 e 6 del d.P.R. n. 160/2010 </text:p>
            <text:p text:style-name="P154">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084983747"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00445693686256"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00445615727244"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00446892306205"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00445958197643" text:continue-list="list100446862134502"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892712758"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637657919"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00446681528226"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00447156081633" text:continue-list="list100445958197643"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00446383789575" text:continue-list="list100446681528226" text:style-name="WWNum33">
              <text:list-item>
                <text:p text:style-name="P98"><text:span text:style-name="T76"></text:span><text:span text:style-name="T18"><text:tab/>variazione essenziale e/o sostanziale al/alla</text:span></text:p>
              </text:list-item>
            </text:list>
            <text:list xml:id="list470724484"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00447439650938" text:continue-list="list100446383789575" text:style-name="WWNum33">
              <text:list-item>
                <text:p text:style-name="P98"><text:span text:style-name="T76"></text:span><text:span text:style-name="T18"><text:tab/>Interventi previsti dalla Lr 12/05;</text:span></text:p>
              </text:list-item>
            </text:list>
            <text:p text:style-name="P151"><text:span text:style-name="T84">☐</text:span><text:span text:style-name="T86"><text:tab/>realizzazione o ampliamento di </text:span><text:span text:style-name="T89">sale </text:span><text:span text:style-name="T86">giochi, sale scommesse, sale bingo (articolo 33, comma 3-ter);</text:span></text:p>
            <text:p text:style-name="P152"><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1"><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1"><text:span text:style-name="T84">☐</text:span><text:span text:style-name="T86"><text:tab/>a permesso di costruire <text:tab/><text:tab/>n. </text:span><text:span text:style-name="T88"><text:tab/><text:tab/></text:span><text:span text:style-name="T86"> del </text:span><text:span text:style-name="T87">|__|__|__|__|__|__|__|__|</text:span></text:p>
            <text:p text:style-name="P151"><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00446984677389" text:continue-list="list100447156081633"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00446983969973"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716157682"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00446391445155" text:continue-list="list100446983969973" text:style-name="WWNum1">
        <text:list-item>
          <text:p text:style-name="P64"><text:span text:style-name="T94">Regolarità urbanistica e precedenti edilizi </text:span><text:span text:style-name="T98">(quadro da compilare in caso di SCIA, SCIA Alternativa, PDC)</text:span></text:p>
        </text:list-item>
      </text:list>
      <text:p text:style-name="P155">f.1<text:tab/><text:span text:style-name="T106">☐</text:span><text:span text:style-name="T112"><text:tab/></text:span>le opere riguardano un intervento di nuova costruzione su area libera</text:p>
      <text:p text:style-name="P156">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00446953951443"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850037245"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00446567463853" text:continue-list="list100446953951443"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381507278"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00446708458124" text:continue-list="list100446567463853"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065309612"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843040782"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4163002232"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8">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8">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8">l.2.2.1.<text:tab/><text:span text:style-name="T78"></text:span><text:tab/>dichiara che l’intervento non è soggetto all’invio della notifica</text:p>
            <text:p text:style-name="P158">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00447360105182" text:continue-list="list843040782"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00445510125368"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3" meta:non-whitespace-character-count="279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