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3986003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2108718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5968885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1393065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85054314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5186873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5186873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5186873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5186873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5186873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5186873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5186873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5186873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