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865622056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76950863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58935812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23853763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23853763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23853763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23853763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23853763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23853763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23853763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23853763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