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2638377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26383773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26383773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26383773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2638377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26383773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26383773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26383773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263837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263837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263837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263837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263837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263837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26383773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26383773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26383773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26383773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26383773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26383773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26383773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26383773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26383773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26383773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26383773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