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2680767631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2680767631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2680767631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2680767631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2680767631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2680767631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2680767631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2680767631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2680767631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2680767631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2680767631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2680767631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2680767631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2680767631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2680767631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2680767631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2680767631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2680767631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2680767631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2680767631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2680767631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2680767631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2680767631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2680767631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2680767631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2680767631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2680767631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2680767631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2680767631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2680767631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2680767631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4149007513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2680767631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2680767631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