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7363783" field:type=""/><field:fieldmark-end/><field:fieldmark-start text:name="__Fieldmark__48_25736378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7363783" field:type=""/><field:fieldmark-end/><field:fieldmark-start text:name="__Fieldmark__59_25736378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7363783" field:type=""/><field:fieldmark-end/><field:fieldmark-start text:name="__Fieldmark__72_25736378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7363783" field:type=""/><field:fieldmark-end/><field:fieldmark-start text:name="__Fieldmark__83_25736378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7363783" field:type=""/><field:fieldmark-end/><field:fieldmark-start text:name="__Fieldmark__94_25736378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7363783" field:type=""/><field:fieldmark-end/><field:fieldmark-start text:name="__Fieldmark__123_257363783" field:type=""/><field:fieldmark-end/><field:fieldmark-start text:name="__Fieldmark__125_257363783" field:type=""/><field:fieldmark-end/><field:fieldmark-start text:name="__Fieldmark__127_25736378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7363783" field:type=""/><field:fieldmark-end/><field:fieldmark-start text:name="__Fieldmark__135_257363783" field:type=""/><field:fieldmark-end/><field:fieldmark-start text:name="__Fieldmark__137_257363783" field:type=""/><field:fieldmark-end/><field:fieldmark-start text:name="__Fieldmark__139_25736378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7363783" field:type=""/><field:fieldmark-end/><field:fieldmark-start text:name="__Fieldmark__150_257363783" field:type=""/><field:fieldmark-end/><field:fieldmark-start text:name="__Fieldmark__152_257363783" field:type=""/><field:fieldmark-end/><field:fieldmark-start text:name="__Fieldmark__154_257363783" field:type=""/><field:fieldmark-end/><field:fieldmark-start text:name="__Fieldmark__156_257363783" field:type=""/><field:fieldmark-end/><field:fieldmark-start text:name="__Fieldmark__158_257363783" field:type=""/><field:fieldmark-end/><text:span text:style-name="T5"> a me intestato</text:span></text:p>
      <text:p text:style-name="P13"><text:span text:style-name="T17"></text:span><field:fieldmark-start text:name="__Fieldmark__163_257363783" field:type=""/><field:fieldmark-end/><field:fieldmark-start text:name="__Fieldmark__165_257363783" field:type=""/><field:fieldmark-end/><field:fieldmark-start text:name="__Fieldmark__167_257363783" field:type=""/><field:fieldmark-end/><field:fieldmark-start text:name="__Fieldmark__169_25736378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7363783" field:type=""/><field:fieldmark-end/><field:fieldmark-start text:name="__Fieldmark__180_257363783" field:type=""/><field:fieldmark-end/><field:fieldmark-start text:name="__Fieldmark__182_257363783" field:type=""/><field:fieldmark-end/><field:fieldmark-start text:name="__Fieldmark__184_257363783" field:type=""/><field:fieldmark-end/><field:fieldmark-start text:name="__Fieldmark__186_257363783" field:type=""/><field:fieldmark-end/><field:fieldmark-start text:name="__Fieldmark__188_25736378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7363783" field:type=""/><field:fieldmark-end/><field:fieldmark-start text:name="__Fieldmark__197_257363783" field:type=""/><field:fieldmark-end/><field:fieldmark-start text:name="__Fieldmark__199_257363783" field:type=""/><field:fieldmark-end/><field:fieldmark-start text:name="__Fieldmark__201_25736378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7363783" field:type=""/><field:fieldmark-end/><field:fieldmark-start text:name="__Fieldmark__209_257363783" field:type=""/><field:fieldmark-end/><field:fieldmark-start text:name="__Fieldmark__211_257363783" field:type=""/><field:fieldmark-end/><field:fieldmark-start text:name="__Fieldmark__213_25736378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7363783" field:type=""/><field:fieldmark-end/><field:fieldmark-start text:name="__Fieldmark__223_257363783" field:type=""/><field:fieldmark-end/><field:fieldmark-start text:name="__Fieldmark__225_257363783" field:type=""/><field:fieldmark-end/><field:fieldmark-start text:name="__Fieldmark__227_257363783" field:type=""/><field:fieldmark-end/><field:fieldmark-start text:name="__Fieldmark__229_257363783" field:type=""/><field:fieldmark-end/><field:fieldmark-start text:name="__Fieldmark__231_25736378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7363783" field:type=""/><field:fieldmark-end/><field:fieldmark-start text:name="__Fieldmark__239_257363783" field:type=""/><field:fieldmark-end/><field:fieldmark-start text:name="__Fieldmark__241_257363783" field:type=""/><field:fieldmark-end/><field:fieldmark-start text:name="__Fieldmark__243_257363783" field:type=""/><field:fieldmark-end/><field:fieldmark-start text:name="__Fieldmark__245_257363783" field:type=""/><field:fieldmark-end/><field:fieldmark-start text:name="__Fieldmark__247_25736378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7363783" field:type=""/><field:fieldmark-end/><field:fieldmark-start text:name="__Fieldmark__270_25736378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7363783" field:type=""/><field:fieldmark-end/><field:fieldmark-start text:name="__Fieldmark__278_25736378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7363783" field:type=""/><field:fieldmark-end/><field:fieldmark-start text:name="__Fieldmark__286_25736378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7363783" field:type=""/><field:fieldmark-end/><field:fieldmark-start text:name="__Fieldmark__294_25736378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7363783" field:type=""/><field:fieldmark-end/><field:fieldmark-start text:name="__Fieldmark__304_25736378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5726190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7363783" field:type=""/><field:fieldmark-end/><field:fieldmark-start text:name="__Fieldmark__352_257363783" field:type=""/><field:fieldmark-end/><field:fieldmark-start text:name="__Fieldmark__354_257363783" field:type=""/><field:fieldmark-end/><field:fieldmark-start text:name="__Fieldmark__356_25736378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7363783" field:type=""/><field:fieldmark-end/><field:fieldmark-start text:name="__Fieldmark__364_257363783" field:type=""/><field:fieldmark-end/><field:fieldmark-start text:name="__Fieldmark__366_257363783" field:type=""/><field:fieldmark-end/><field:fieldmark-start text:name="__Fieldmark__368_25736378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7363783" field:type=""/><field:fieldmark-end/><field:fieldmark-start text:name="__Fieldmark__376_257363783" field:type=""/><field:fieldmark-end/><field:fieldmark-start text:name="__Fieldmark__378_257363783" field:type=""/><field:fieldmark-end/><field:fieldmark-start text:name="__Fieldmark__380_25736378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7363783" field:type=""/><field:fieldmark-end/><field:fieldmark-start text:name="__Fieldmark__388_257363783" field:type=""/><field:fieldmark-end/><field:fieldmark-start text:name="__Fieldmark__390_257363783" field:type=""/><field:fieldmark-end/><field:fieldmark-start text:name="__Fieldmark__392_25736378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